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50%"/>
      <style:text-properties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 text:c="6"/>Solec Kujawski, dnia <text:s/>12 lipca 2021 r.</text:p>
      <text:p text:style-name="P2">................................................ <text:s text:c="8"/><text:tab/><text:tab/><text:tab/></text:p>
      <text:p text:style-name="P2"><text:s/>(Oznaczenie zamawiającego) <text:s text:c="57"/></text:p>
      <text:p text:style-name="P5">ZAPYTANIE OFERTOWE</text:p>
      <text:p text:style-name="P5">dotyczy zamówienia o wartości szacunkowej poniżej kwoty 130 000 złotych </text:p>
      <text:p text:style-name="P3">Gmina Solec Kujawski – Miejsko-Gminny Ośrodek Pomocy Społecznej w Solcu Kujawskim zaprasza do przedstawienia oferty na:</text:p>
      <text:p text:style-name="P15"><text:span text:style-name="T3">zakup mebli biurowych </text:span><text:span text:style-name="T1">na potrzeby Zamawiającego – Miejsko-Gminnego Ośrodka Pomocy Społecznej w Solcu Kujawskim w 2021 roku</text:span></text:p>
      <text:p text:style-name="P1">Szczegółowy opis przedmiotu zamówienia stanowi:</text:p>
      <text:p text:style-name="P6">- załącznik nr 1 </text:p>
      <text:p text:style-name="P7">Termin realizacji zamówienia <text:span text:style-name="T4"><text:s/>do 27 sierpnia 2021 roku</text:span></text:p>
      <text:p text:style-name="P7">Kryterium oceny ofert – <text:span text:style-name="T4">cena <text:s/>100 %</text:span></text:p>
      <text:p text:style-name="P7">Inne………………………………………… %</text:p>
      <text:p text:style-name="P7"/>
      <text:p text:style-name="P1">Inne istotne warunki zamówienia przyszłej umowy</text:p>
      <text:p text:style-name="P14"><text:span text:style-name="T1">Projekt umowy - </text:span><text:span text:style-name="T3">załącznik nr 2</text:span></text:p>
      <text:p text:style-name="P1">Uwagi: …...............……………………………………………………………………………....</text:p>
      <text:p text:style-name="P1">Przedstawicielem Zamawiającego upoważnionym do kontaktu z Wykonawcą oraz udzielania wszelkich informacji dotyczących przedmiotu zamówienia jest:</text:p>
      <text:p text:style-name="P13"><text:span text:style-name="T4">Agnieszka Milewicz </text:span>– pok. nr <text:s/>13 w MGOPS w Solcu Kujawskim, tel. 52 387 87 02, kom. 668379116.</text:p>
      <text:p text:style-name="P8">W przypadku zainteresowania, ofertę prosimy przesłać <text:span text:style-name="T1">(na formularzu – załącznik nr 1) </text:span>w terminie <text:span text:style-name="T4">do dnia 21 lipca 2021r. </text:span><text:span text:style-name="T3"><text:s/>d</text:span><text:span text:style-name="T2">o godziny 15.00, </text:span>pocztą na adres: </text:p>
      <text:p text:style-name="P8">Miejsko-Gminny Ośrodek Pomocy Społecznej w <text:s/>Solcu Kujawskim, ul. 29 Listopada 12, 86-050 Solec Kujawski,</text:p>
      <text:p text:style-name="P8">faksem na numer: 52 387 87 49 lub pocztą elektroniczną na adres:</text:p>
      <text:p text:style-name="P12">administracja@mgops.soleckujawski.pl</text:p>
      <text:p text:style-name="P11"/>
      <text:p text:style-name="P9">…………….............................</text:p>
      <text:p text:style-name="P7"><text:tab/><text:tab/><text:tab/><text:tab/><text:tab/><text:tab/><text:tab/><text:tab/><text:tab/><text:tab/> <text:s text:c="6"/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0:58:49.59</meta:creation-date>
    <dc:date>2021-07-12T08:23:49.01</dc:date>
    <meta:editing-duration>PT2H11M35S</meta:editing-duration>
    <meta:editing-cycles>27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84" meta:character-count="1492"/>
  </office:meta>
</office:document-meta>
</file>